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634ac" officeooo:paragraph-rsid="000634ac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634ac" officeooo:paragraph-rsid="000634a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rsid="000634ac" officeooo:paragraph-rsid="000634ac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NÁ <text:s/>MOC</text:p>
      <text:p text:style-name="P1"/>
      <text:p text:style-name="P1"/>
      <text:p text:style-name="P2">Já, níže podepsaný (á) ……………………………………………………..</text:p>
      <text:p text:style-name="P2"/>
      <text:p text:style-name="P2">Narozen (a) ………………………………………………………………...</text:p>
      <text:p text:style-name="P2"/>
      <text:p text:style-name="P2">Trvale bytem ……………………………………………………………….</text:p>
      <text:p text:style-name="P2"/>
      <text:p text:style-name="P3">zmocňuji tímto</text:p>
      <text:p text:style-name="P3"/>
      <text:p text:style-name="P2">Pana (í) ……………………………………………………………………..</text:p>
      <text:p text:style-name="P2"/>
      <text:p text:style-name="P2">Narozeného (narozenou) ……………………………………………………</text:p>
      <text:p text:style-name="P2"/>
      <text:p text:style-name="P2">Trvale bytem ………………………………………………………………..</text:p>
      <text:p text:style-name="P2"/>
      <text:p text:style-name="P3">k tomu, aby mě zastupoval ve věci:</text:p>
      <text:p text:style-name="P3"/>
      <text:p text:style-name="P2">Jednání výroční schůze Zemědělského družstva Krásná Ves, Krásná Ves 24, </text:p>
      <text:p text:style-name="P2">IČ: 00508705, konané dne 7. května 2022 v Krásné Vsi.</text:p>
      <text:p text:style-name="P2"/>
      <text:p text:style-name="P3">V plném rozsahu a bez jakýkoliv omezení mým jménem.</text:p>
      <text:p text:style-name="P3"/>
      <text:p text:style-name="P3">Tato plná moc se uděluje na dobu od 7. května 2022 do 7. května 2022</text:p>
      <text:p text:style-name="P2"/>
      <text:p text:style-name="P2"/>
      <text:p text:style-name="P2">V ………………………………… dne ………………………………….</text:p>
      <text:p text:style-name="P2"/>
      <text:p text:style-name="P2"><text:s text:c="64"/>………………………………….</text:p>
      <text:p text:style-name="P2"><text:s text:c="80"/>Zmocnitel</text:p>
      <text:p text:style-name="P2"/>
      <text:p text:style-name="P2">Plnou moc přijímám</text:p>
      <text:p text:style-name="P2"/>
      <text:p text:style-name="P2">V ………………………………… dne ………………………………….</text:p>
      <text:p text:style-name="P2"/>
      <text:p text:style-name="P2"><text:s text:c="64"/>………………………………….</text:p>
      <text:p text:style-name="P2"><text:s text:c="80"/>Zmocněn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10:36:58.987000000</meta:creation-date>
    <meta:print-date>2022-04-06T10:42:05.503000000</meta:print-date>
    <dc:date>2022-04-06T10:42:27.313000000</dc:date>
    <meta:editing-duration>PT5M28S</meta:editing-duration>
    <meta:editing-cycles>1</meta:editing-cycles>
    <meta:document-statistic meta:table-count="0" meta:image-count="0" meta:object-count="0" meta:page-count="1" meta:paragraph-count="20" meta:word-count="90" meta:character-count="962" meta:non-whitespace-character-count="602"/>
    <meta:generator>LibreOffice/6.1.3.2$Windows_X86_64 LibreOffice_project/86daf60bf00efa86ad547e59e09d6bb77c699acb</meta:generator>
  </office:meta>
</office:document-meta>
</file>